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CE307B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242cm" svg:x="1cm" svg:y="1cm">
          <draw:image xlink:href="Pictures/1000000000000280000001E0CE307BF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8-04-06T16:01:25.09</meta:creation-date>
    <dc:date>2018-04-06T16:02:06.56</dc:date>
    <meta:editing-duration>PT00H00M42S</meta:editing-duration>
    <meta:editing-cycles>1</meta:editing-cycles>
    <meta:document-statistic meta:object-count="1"/>
    <meta:generator>OpenOffice.org/3.0$Win32 OpenOffice.org_project/300m9$Build-9358</meta:generator>
  </office:meta>
</office:document-meta>
</file>